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13cm" fo:margin-right="0cm" style:line-height-at-least="0cm" fo:text-indent="-0.813cm" style:auto-text-indent="false"/>
    </style:style>
    <style:style style:name="P4" style:family="paragraph" style:parent-style-name="Standard">
      <style:paragraph-properties fo:margin-left="0.813cm" fo:margin-right="0cm" style:line-height-at-least="0cm" fo:text-indent="-0.81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13cm" fo:margin-right="0cm" style:line-height-at-least="0cm" fo:text-indent="0cm" style:auto-text-indent="false"/>
    </style:style>
    <style:style style:name="P6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7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9" style:family="paragraph" style:parent-style-name="Standard">
      <style:paragraph-properties fo:margin-left="0.847cm" fo:margin-right="0cm" style:line-height-at-least="0cm" fo:text-indent="1.693cm" style:auto-text-indent="false"/>
      <style:text-properties style:font-name-asian="標楷體"/>
    </style:style>
    <style:style style:name="P10" style:family="paragraph" style:parent-style-name="Standard">
      <style:paragraph-properties fo:margin-left="3.81cm" fo:margin-right="0cm" fo:text-indent="-3.81cm" style:auto-text-indent="false"/>
    </style:style>
    <style:style style:name="P11" style:family="paragraph" style:parent-style-name="Standard">
      <style:paragraph-properties fo:margin-left="3.81cm" fo:margin-right="0cm" fo:text-indent="-3.81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3.81cm" fo:margin-right="0cm" fo:text-indent="-2.96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0cm" fo:text-indent="0.847cm" style:auto-text-indent="false">
        <style:tab-stops>
          <style:tab-stop style:position="10.384cm"/>
          <style:tab-stop style:position="15.752cm" style:type="right"/>
        </style:tab-stops>
      </style:paragraph-properties>
      <style:text-properties fo:color="#000000" style:font-name="標楷體" style:font-name-asian="標楷體" style:font-name-complex="標楷體"/>
    </style:style>
    <style:style style:name="P15" style:family="paragraph" style:parent-style-name="內文_20__28_Web_29_">
      <style:paragraph-properties fo:margin-left="0.847cm" fo:margin-right="0cm" fo:margin-top="0cm" fo:margin-bottom="0cm" loext:contextual-spacing="false" fo:line-height="0.847cm" fo:text-indent="0cm" style:auto-text-indent="false"/>
    </style:style>
    <style:style style:name="P16" style:family="paragraph" style:parent-style-name="內文_20__28_Web_29_">
      <style:paragraph-properties fo:margin-left="0cm" fo:margin-right="0.847cm" fo:margin-top="0cm" fo:margin-bottom="0cm" loext:contextual-spacing="false" fo:line-height="0.847cm" fo:text-indent="1.482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Arial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灣藝術大學</text:span><text:span text:style-name="T2">圖文傳播藝術</text:span><text:span text:style-name="T1">學系系主任遴選公告</text:span></text:p>
      <text:p text:style-name="P1"/>
      <text:p text:style-name="P3"><text:span text:style-name="T3">一、</text:span><text:span text:style-name="T5">圖文傳播藝術</text:span><text:span text:style-name="T3">學系(以下簡稱本系)</text:span><text:span text:style-name="T9">主任將於</text:span><text:span text:style-name="T9">108</text:span><text:span text:style-name="T9">年</text:span><text:span text:style-name="T9">07</text:span><text:span text:style-name="T9">月</text:span><text:span text:style-name="T9">31</text:span><text:span text:style-name="T9">日卸任</text:span><text:span text:style-name="T13">，</text:span><text:span text:style-name="T3">依「國立台灣藝術大學</text:span><text:span text:style-name="T5">圖文傳播藝術</text:span><text:span text:style-name="T3">學系系主任遴選要點」辦理徵求系主任，任期自一0八學年度起，任期三年、連選得連任一次。</text:span></text:p>
      <text:p text:style-name="P4"/>
      <text:p text:style-name="P4">二、本系系主任候選人資格：</text:p>
      <text:p text:style-name="P5"><text:span text:style-name="T3">（一）經教育部審定合格之副教授以上資格者。</text:span><text:span text:style-name="T3"><text:line-break/></text:span><text:span text:style-name="T3">（二）專長與本系領域相符者。</text:span><text:span text:style-name="T3"><text:line-break/></text:span><text:span text:style-name="T3">（三）具有高度教育熱忱及奉獻決心者。</text:span></text:p>
      <text:p text:style-name="P2"/>
      <text:p text:style-name="P2">三、系主任候選人：由資格符合之副教授以上自薦。</text:p>
      <text:p text:style-name="P2"/>
      <text:p text:style-name="P6"><text:span text:style-name="T3">四、</text:span><text:span text:style-name="T11">依『國立</text:span><text:span text:style-name="T11">臺灣藝術</text:span><text:span text:style-name="T11">大學</text:span><text:span text:style-name="T5">圖文傳播藝術</text:span><text:span text:style-name="T3">學</text:span><text:span text:style-name="T11">系系主任</text:span><text:span text:style-name="T11">遴選要點</text:span><text:span text:style-name="T11">』第</text:span><text:span text:style-name="T11">十三</text:span><text:span text:style-name="T11">條規定，</text:span><text:span text:style-name="T3">若系主任當選人為校外專家學者，需依本校教師聘任規定辦理；如需借調者，則依教育部訂頒之教師借調處理原則規定辦理。系主任當選人為本校他系（所、中心）教師者，應辦理本校系際間之借調。</text:span></text:p>
      <text:p text:style-name="P2"/>
      <text:p text:style-name="P6"><text:span text:style-name="T3">五、有意參選者，</text:span><text:span text:style-name="T9">相關表格(</text:span><text:span text:style-name="T5">國立臺灣藝術大學 圖文傳播藝術學系系主任候選人資料表</text:span><text:span text:style-name="T9">)請由網路下載</text:span><text:span text:style-name="T3">。</text:span><text:span text:style-name="T14">本校首</text:span><text:span text:style-name="T14">頁</text:span><text:span text:style-name="T14">最</text:span><text:span text:style-name="T14">新消</text:span><text:span text:style-name="T14">息(公</text:span><text:span text:style-name="T14">告日</text:span><text:span text:style-name="T14">:4月1日至5月1日)</text:span></text:p>
      <text:p text:style-name="P9"/>
      <text:p text:style-name="P10"><text:span text:style-name="T3">六、候選人報名、申請資料送件截止日：</text:span></text:p>
      <text:p text:style-name="P12"><text:span text:style-name="T3">10</text:span><text:span text:style-name="T3">8年 5 月 9 日(星期四)下午四時前送達本系辦公室：</text:span></text:p>
      <text:p text:style-name="P12"><text:span text:style-name="T3">220</text:span><text:span text:style-name="T3">56</text:span><text:span text:style-name="T3">新北市板橋區大觀路一段59號「國立臺灣藝術大學</text:span><text:span text:style-name="T5">圖文傳播藝術</text:span><text:span text:style-name="T3">學系</text:span></text:p>
      <text:p text:style-name="P12"><text:span text:style-name="T3">系主任遴選委員會」收</text:span></text:p>
      <text:p text:style-name="P11"/>
      <text:p text:style-name="P6"><text:span text:style-name="T3">七、</text:span><text:span text:style-name="T9">本系訂於</text:span><text:span text:style-name="T9">10</text:span><text:span text:style-name="T9">8年</text:span><text:span text:style-name="T9">5</text:span><text:span text:style-name="T9">月20日（一）中午12</text:span><text:span text:style-name="T9">00</text:span><text:span text:style-name="T9">，依抽籤序號舉辦系主任候選人教育與</text:span><text:span text:style-name="T9">治系</text:span><text:span text:style-name="T9">理念發</text:span><text:span text:style-name="T9">表</text:span><text:span text:style-name="T9">，會後進行投票事宜。</text:span></text:p>
      <text:p text:style-name="P7"/>
      <text:p text:style-name="P6"><text:span text:style-name="T9">八</text:span><text:span text:style-name="T3">、有關本遴選系主任相關事宜若有不明之處，請洽詢「本系系主任遴選委員會</text:span><text:span text:style-name="T3">」</text:span></text:p>
      <text:p text:style-name="P8"><text:span text:style-name="T9">聯絡人：國立臺灣藝術大學 </text:span><text:span text:style-name="T5">圖文傳播藝術學系 高</text:span><text:span text:style-name="T5">正義</text:span></text:p>
      <text:p text:style-name="P8"><text:span text:style-name="T3">電話:02-22722181*2552 </text:span></text:p>
      <text:p text:style-name="P15"><text:span text:style-name="T9">傳真：(02)8969-7515<text:line-break/>電子郵件：</text:span><text:a xlink:type="simple" xlink:href="mailto:gca@ntua.edu.tw" text:style-name="Internet_20_link" text:visited-style-name="Visited_20_Internet_20_Link"><text:span text:style-name="Internet_20_link"><text:span text:style-name="T3">t0378@ntua.edu.tw</text:span></text:span></text:a></text:p>
      <text:p text:style-name="P16"><text:span text:style-name="T9">國立</text:span><text:span text:style-name="T9">臺灣藝術</text:span><text:span text:style-name="T9">大學</text:span><text:span text:style-name="T5">圖文傳播藝術</text:span><text:span text:style-name="T3">學系</text:span><text:span text:style-name="T11">系主任</text:span><text:span text:style-name="T11">遴選委員會</text:span><text:span text:style-name="T9"> 敬啟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 戲劇與劇場應用學系徵求系主任候選人公告</dc:title>
    <dc:subject/>
    <meta:keyword/>
    <dc:description/>
    <meta:initial-creator>t0294</meta:initial-creator>
    <meta:creation-date>2009-06-30T10:56:00</meta:creation-date>
    <dc:creator>高正義</dc:creator>
    <dc:date>2019-03-21T16:22:00</dc:date>
    <meta:print-date>2010-03-03T08:35:00</meta:print-date>
    <meta:editing-cycles>30</meta:editing-cycles>
    <meta:editing-duration>PT2H18M</meta:editing-duration>
    <meta:document-statistic meta:table-count="0" meta:image-count="0" meta:object-count="0" meta:page-count="1" meta:paragraph-count="17" meta:word-count="624" meta:character-count="698" meta:non-whitespace-character-count="686"/>
    <meta:generator>LibreOffice/6.1.4.2$Windows_x86 LibreOffice_project/9d0f32d1f0b509096fd65e0d4bec26ddd1938fd3</meta:generator>
  </office:meta>
</office:document-meta>
</file>